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officeooo:rsid="0015101a" officeooo:paragraph-rsid="0015101a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5101a" officeooo:paragraph-rsid="0015101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15101a" officeooo:paragraph-rsid="0015101a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5101a" officeooo:paragraph-rsid="0015101a" style:font-size-asian="14pt" style:font-weight-asian="bold" style:font-size-complex="14pt" style:font-weight-complex="bold"/>
    </style:style>
    <style:style style:name="T1" style:family="text">
      <style:text-properties officeooo:rsid="0016b6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b6bb" style:font-weight-asian="bold" style:font-weight-complex="bold"/>
    </style:style>
    <style:style style:name="T4" style:family="text">
      <style:text-properties officeooo:rsid="001729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Výsledky hlasovania v referende </text:p>
      <text:p text:style-name="P1"><text:span text:style-name="T1">zo </text:span>dňa 7.02.2015 v obc<text:span text:style-name="T1">i</text:span> Lošonec</text:p>
      <text:p text:style-name="P1"/>
      <text:p text:style-name="P3">Počet oprávnených občanov zapísaných v okrsu do zoznamu na hlasovanie: <text:s text:c="4"/><text:span text:style-name="T2">455</text:span> </text:p>
      <text:p text:style-name="P2"/>
      <text:p text:style-name="P3">Počet oprávnených občanov, ktorý<text:span text:style-name="T4">m </text:span>sa vydali hlasovacie lístky: <text:s text:c="20"/><text:span text:style-name="T2"><text:s text:c="2"/>161</text:span></text:p>
      <text:p text:style-name="P3"/>
      <text:p text:style-name="P3">Počet odovzdaných hlasovacích lístkov: <text:s text:c="61"/><text:span text:style-name="T2">161</text:span></text:p>
      <text:p text:style-name="P3"/>
      <text:p text:style-name="P3">Počet odovzdaných platných hlasovacích lístkov: <text:s text:c="46"/><text:span text:style-name="T2">160</text:span></text:p>
      <text:p text:style-name="P3"/>
      <text:p text:style-name="P3">Počet odovzdaných neplatných hlasovacích lístkov: <text:s text:c="45"/><text:span text:style-name="T2"><text:s/>1</text:span></text:p>
      <text:p text:style-name="P3"><text:span text:style-name="T2"/></text:p>
      <text:p text:style-name="P2"/>
      <text:p text:style-name="P3">% <text:span text:style-name="T1">účasti v referende: <text:s text:c="85"/></text:span><text:span text:style-name="T3"><text:s/>35,385</text:span></text:p>
      <text:p text:style-name="P3"/>
      <text:p text:style-name="P2"><text:span text:style-name="T3"/></text:p>
      <text:p text:style-name="P2"/>
      <text:p text:style-name="P4">Otázka <text:s text:c="33"/>Počet hlasov „ÁNO“ <text:s text:c="18"/>Počet hlasov „NIE“</text:p>
      <text:p text:style-name="P3">č. 1 <text:s text:c="54"/>152 <text:s text:c="47"/>8</text:p>
      <text:p text:style-name="P3">č. 2 <text:s text:c="54"/>150 <text:s text:c="47"/>9</text:p>
      <text:p text:style-name="P3">č. 3 <text:s text:c="54"/>152 <text:s text:c="47"/>7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Lošonec 9.02.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Nováková</meta:initial-creator>
    <meta:creation-date>2015-02-12T10:02:18.468000000</meta:creation-date>
    <meta:printed-by>Maria Nováková</meta:printed-by>
    <meta:print-date>2015-02-12T11:01:26.353000000</meta:print-date>
    <dc:date>2015-02-12T11:21:32.720000000</dc:date>
    <dc:creator>Maria Nováková</dc:creator>
    <meta:editing-duration>PT15M42S</meta:editing-duration>
    <meta:editing-cycles>1</meta:editing-cycles>
    <meta:document-statistic meta:table-count="0" meta:image-count="0" meta:object-count="0" meta:page-count="1" meta:paragraph-count="13" meta:word-count="73" meta:character-count="1086" meta:non-whitespace-character-count="405"/>
    <meta:generator>LibreOffice/4.2.4.2$Windows_x86 LibreOffice_project/63150712c6d317d27ce2db16eb94c2f3d7b699f8</meta:generator>
  </office:meta>
</office:document-meta>
</file>